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P11" style:parent-style-name="Normal" style:family="paragraph">
      <style:paragraph-properties fo:text-align="justify"/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Párrafodelista" style:list-style-name="LFO1" style:family="paragraph">
      <style:paragraph-properties fo:text-align="justify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T21" style:parent-style-name="Hipervínculo" style:family="text">
      <style:text-properties style:font-name="Calibri Light" style:font-name-complex="Calibri Light"/>
    </style:style>
    <style:style style:name="T22" style:parent-style-name="Fuentedepárrafopredeter." style:family="text"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19/01/2024)</text:p>
      <text:p text:style-name="P2"><text:span text:style-name="T3">SURFING CLUB ÁGUILA PLAYA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<text:s/></text:span><text:span text:style-name="T9">en escritura pública número 1661 el 2 de julio de 1993 ante el notario D. Francisco Barrios Fernández bajo la denominación de Gestión de Actividades Empresariales, S.L.</text:span><text:span text:style-name="T10"><text:s/></text:span></text:p>
      <text:p text:style-name="P11">En la actualidad, la sociedad se dedica a la promoción y administración de actividades turísticas, así como la administración, arrendamiento y explotación de hoteles, apartamentos, cafeterías, bares e inmuebles de todo tipo.</text:p>
      <text:p text:style-name="P12">Se encuentra<text:s/>inscrita en el Registro Mercantil de<text:s/>Las Palmas:<text:s/></text:p>
      <text:list text:style-name="LFO1" text:continue-numbering="true">
        <text:list-item>
          <text:p text:style-name="P13">Hoja<text:s/>GC-8045</text:p>
        </text:list-item>
        <text:list-item>
          <text:p text:style-name="P14">Tomo<text:s/>1074</text:p>
        </text:list-item>
        <text:list-item>
          <text:p text:style-name="P15">Folio<text:s/>98</text:p>
        </text:list-item>
      </text:list>
      <text:p text:style-name="P16">Código de identificación fiscal (CIF):<text:s/>B35338078.</text:p>
      <text:p text:style-name="P17">Domicilio:<text:s/>Avenida Reyes Católicos 23; C.P. 38005, Santa Cruz de Tenerife.</text:p>
      <text:p text:style-name="P18">Contacto:</text:p>
      <text:list text:style-name="LFO1" text:continue-numbering="true">
        <text:list-item>
          <text:p text:style-name="P19"><text:span text:style-name="T20">E-mail /<text:s/></text:span><text:a xlink:href="mailto:administracion@surfingcap.es" office:target-frame-name="_top" xlink:show="replace"><text:span text:style-name="T21">administracion@surfingcap.es</text:span></text:a><text:span text:style-name="T22"><text:s/></text:span></text:p>
        </text:list-item>
      </text:list>
      <text:p text:style-name="P23">La sociedad cuenta con un capital social que asciende a<text:s/>2.166.605<text:s/>euros, totalmente suscrito y representado por<text:s/>360.500<text:s/>participaciones de<text:s/>6,01<text:s/>euros de valor nominal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1-25T10:07:00Z</meta:creation-date>
    <dc:date>2024-01-25T10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29" meta:row-count="7" meta:non-whitespace-character-count="873"/>
  </office:meta>
</office:document-meta>
</file>