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T14" style:parent-style-name="Hipervínculo" style:family="text">
      <style:text-properties style:font-name="Calibri Light" style:font-name-complex="Calibri Light"/>
    </style:style>
    <style:style style:name="T15" style:parent-style-name="Hipervínculo" style:family="text">
      <style:text-properties style:font-name="Calibri Light" style:font-name-complex="Calibri Light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3" style:parent-style-name="Hipervínculo" style:family="text">
      <style:text-properties style:font-name="Calibri Light" style:font-name-complex="Calibri Ligh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4" style:parent-style-name="Párrafodelista" style:list-style-name="LFO5" style:family="paragraph">
      <style:paragraph-properties fo:text-align="justify"/>
    </style:style>
    <style:style style:name="T35" style:parent-style-name="Hipervínculo" style:family="text">
      <style:text-properties style:font-name="Calibri Light" style:font-name-complex="Calibri Light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P37" style:parent-style-name="Párrafodelista" style:family="paragraph">
      <style:text-properties style:font-name="Calibri Light" style:font-name-complex="Calibri Light"/>
    </style:style>
    <style:style style:name="P3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14/11/2025)</text:p>
      <text:list text:style-name="LFO4" text:continue-numbering="true">
        <text:list-item>
          <text:p text:style-name="P2">En relación a las operaciones de la empresa, la legislación y normativa relevante sobre materia<text:s/>de<text:s/>alojamientos turísticos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gobiernodecanarias.org/libroazul/pdf/60984.pdf" office:target-frame-name="_top" xlink:show="replace"><text:span text:style-name="T7">Decreto 36/2009, de 31 de marzo, por el que se establece el régimen general de subvenciones de la Comunidad Autónoma de Canarias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boe.es/buscar/act.php?id=BOE-A-2021-3946" office:target-frame-name="_top" xlink:show="replace"><text:span text:style-name="T10">Real Decreto-Ley 5/2021, de 12 de marzo, de medidas extraordinarias de apoyo a la solvencia empresarial en respuesta a la pandemia de la COVID-19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diario_boe/txt.php?id=BOE-A-2021-13980" office:target-frame-name="_top" xlink:show="replace"><text:span text:style-name="T13">Decreto Ley</text:span><text:span text:style-name="T14"><text:s/>6/2021</text:span><text:span text:style-name="T15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6">s</text:span><text:span text:style-name="T17">ta a la pandemia de la COVID-19, financiada por el Gobierno de España.</text:span></text:a></text:p>
        </text:list-item>
      </text:list>
      <text:p text:style-name="P18"/>
      <text:p text:style-name="P19"/>
      <text:p text:style-name="P20">Con carácter general, la siguiente normativa mercantil/contable:</text:p>
      <text:p text:style-name="P21"/>
      <text:list text:style-name="LFO5" text:continue-numbering="true">
        <text:list-item>
          <text:p text:style-name="P22"><text:a xlink:href="https://www.boe.es/buscar/act.php?id=BOE-A-2010-10544" office:target-frame-name="_top" xlink:show="replace"><text:span text:style-name="T23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4"/>
      <text:list text:style-name="LFO5" text:continue-numbering="true">
        <text:list-item>
          <text:p text:style-name="P25"><text:a xlink:href="https://www.boe.es/buscar/act.php?id=BOE-A-2015-8147" office:target-frame-name="_top" xlink:show="replace"><text:span text:style-name="T26">Ley 22/2015, de 20 de julio, de Auditoría de Cuentas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boe.es/buscar/doc.php?id=BOE-A-2021-1351" office:target-frame-name="_top" xlink:show="replace"><text:span text:style-name="T29">Real Decreto 2/2021, de 12 de enero, por el que se aprueba el Reglamento de desarrollo de la Ley 22/2015, de 20 de julio, de Auditoría de Cuentas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0" office:target-frame-name="_top" xlink:show="replace"><text:span text:style-name="T32">Real Decreto 1/2021, de 12 de enero, por el que se modifica el Plan General de Contabilidad aprobado por el Real decreto 1514/2007, de 16 de noviembre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icac.gob.es/contabilidad/normativas/nacionales" office:target-frame-name="_top" xlink:show="replace"><text:span text:style-name="T35">El resto de la normativa contable española que resulte de aplicación.</text:span></text:a><text:span text:style-name="T36"><text:s/>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19T11:23:00Z</meta:creation-date>
    <dc:date>2025-11-19T11:23:00Z</dc:date>
    <meta:print-date>2025-11-19T1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29" meta:row-count="15" meta:non-whitespace-character-count="1890"/>
  </office:meta>
</office:document-meta>
</file>