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2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3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4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Párrafodelista" style:family="paragraph">
      <style:text-properties style:font-name="Calibri Light" style:font-name-complex="Calibri Light"/>
    </style:style>
    <style:style style:name="P16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7" style:parent-style-name="Párrafodelista" style:family="paragraph">
      <style:text-properties style:font-name="Calibri Light" style:font-name-complex="Calibri Light"/>
    </style:style>
    <style:style style:name="P18" style:parent-style-name="Párrafodelista" style:list-style-name="LFO2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2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3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Párrafodelista" style:list-style-name="LFO1" style:family="paragraph">
      <style:paragraph-properties fo:text-align="justify"/>
    </style:style>
    <style:style style:name="T28" style:parent-style-name="Fuentedepárrafopredeter." style:family="text">
      <style:text-properties style:font-name="Calibri Light" style:font-name-complex="Calibri Light"/>
    </style:style>
    <style:style style:name="T29" style:parent-style-name="Hipervínculo" style:family="text">
      <style:text-properties style:font-name="Calibri Light" style:font-name-complex="Calibri Light"/>
    </style:style>
    <style:style style:name="T30" style:parent-style-name="Fuentedepárrafopredeter." style:family="text"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14/11/2025)</text:p>
      <text:p text:style-name="P2"><text:span text:style-name="T3">SURFING CLUB ÁGUILA PLAYA</text:span><text:span text:style-name="T4">, S.</text:span><text:span text:style-name="T5">L</text:span><text:span text:style-name="T6">.</text:span><text:span text:style-name="T7"><text:s/>es una sociedad mercantil española</text:span><text:span text:style-name="T8">, constituida<text:s/></text:span><text:span text:style-name="T9">en escritura pública número 1661 el 2 de julio de 1993 ante el notario D. Francisco Barrios Fernández bajo la denominación de Gestión de Actividades Empresariales, S.L.</text:span><text:span text:style-name="T10"><text:s/></text:span></text:p>
      <text:p text:style-name="P11">La Sociedad tiene por objeto:<text:s/></text:p>
      <text:list text:style-name="LFO2" text:continue-numbering="true">
        <text:list-item>
          <text:p text:style-name="P12">Servicios de publicidad, propaganda y relaciones públicas.</text:p>
        </text:list-item>
      </text:list>
      <text:p text:style-name="P13"/>
      <text:list text:style-name="LFO2" text:continue-numbering="true">
        <text:list-item>
          <text:p text:style-name="P14">La promoción inmobiliaria, adquisición, transmisión, explotación y administración de fincas, tanto rústicas como urbanas, construcción de edificios y obras de todo tipo, parcelación y urbanización de terrenos de cualquier naturaleza.</text:p>
        </text:list-item>
      </text:list>
      <text:p text:style-name="P15"/>
      <text:list text:style-name="LFO2" text:continue-numbering="true">
        <text:list-item>
          <text:p text:style-name="P16">La promoción y administración de actividades turísticas, así como la administración, arrendamiento y explotación de hoteles, apartamentos, cafeterías, bares e inmuebles de todo tipo.</text:p>
        </text:list-item>
      </text:list>
      <text:p text:style-name="P17"/>
      <text:list text:style-name="LFO2" text:continue-numbering="true">
        <text:list-item>
          <text:p text:style-name="P18">La compraventa de terrenos, así como de bienes muebles e inmuebles.</text:p>
        </text:list-item>
      </text:list>
      <text:p text:style-name="P19"/>
      <text:p text:style-name="P20">Se encuentra<text:s/>inscrita en el Registro Mercantil de<text:s/>Las Palmas:<text:s/></text:p>
      <text:list text:style-name="LFO1" text:continue-numbering="true">
        <text:list-item>
          <text:p text:style-name="P21">Hoja<text:s/>GC-8045</text:p>
        </text:list-item>
        <text:list-item>
          <text:p text:style-name="P22">Tomo<text:s/>1074</text:p>
        </text:list-item>
        <text:list-item>
          <text:p text:style-name="P23">Folio<text:s/>98</text:p>
        </text:list-item>
      </text:list>
      <text:p text:style-name="P24">Código de identificación fiscal (CIF):<text:s/>B35338078.</text:p>
      <text:p text:style-name="P25">Domicilio:<text:s/>Avenida Reyes Católicos 23; C.P. 38005, Santa Cruz de Tenerife.</text:p>
      <text:p text:style-name="P26">Contacto:</text:p>
      <text:list text:style-name="LFO1" text:continue-numbering="true">
        <text:list-item>
          <text:p text:style-name="P27"><text:span text:style-name="T28">E-mail /<text:s/></text:span><text:a xlink:href="mailto:administracion@surfingcap.es" office:target-frame-name="_top" xlink:show="replace"><text:span text:style-name="T29">administracion@surfingcap.es</text:span></text:a><text:span text:style-name="T30"><text:s/></text:span></text:p>
        </text:list-item>
      </text:list>
      <text:p text:style-name="P31">La sociedad cuenta con un capital social que asciende a<text:s/>2.166.605<text:s/>euros, totalmente suscrito y representado por<text:s/>360.500<text:s/>participaciones de<text:s/>6,01<text:s/>euros de valor nominal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39:00Z</meta:creation-date>
    <dc:date>2025-11-18T14:39:00Z</dc:date>
    <meta:print-date>2025-11-18T14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383" meta:row-count="9" meta:non-whitespace-character-count="1172"/>
  </office:meta>
</office:document-meta>
</file>