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style:text-autospace="none" fo:text-align="justify" fo:margin-bottom="0in" fo:line-height="100%"/>
    </style:style>
    <style:style style:name="T3" style:parent-style-name="Fuentedepárrafopredeter." style:family="text">
      <style:text-properties style:font-name="Calibri Light" style:font-name-complex="Calibri Light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P8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CONTRATOS CON ADMINISTRACIONES PÚBLICAS<text:s/>-<text:s/>RELACIÓN DE CONTRATOS MENORES<text:s/>(Última actualización realizada el<text:s/>14/11/2025)</text:p>
      <text:p text:style-name="P2"><text:span text:style-name="T3">No aplica - La sociedad<text:s/></text:span><text:span text:style-name="T4">Surfing Club Águila Playa</text:span><text:span text:style-name="T5">, S.L.</text:span><text:span text:style-name="T6"><text:s/></text:span><text:span text:style-name="T7">no ha resultado adjudicataria de ningún contrato con la administración pública, organismos públicos, entidades de derecho público vinculados o dependientes ni ninguna universidad pública durante los ejercicios 2021, 2022, 2023, 2024 ni en el tiempo transcurrido hasta la fecha actual de 2025.</text:span>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Garamond" style:font-name-asian="Times New Roman" style:font-name-complex="Times New Roman"/>
    </style:style>
    <style:style style:name="WW_CharLFO4LVL1" style:family="text">
      <style:text-properties style:font-name="Segoe UI" style:font-name-asian="Times New Roman" style:font-name-complex="Segoe UI"/>
    </style:style>
    <style:style style:name="WW_CharLFO5LVL1" style:family="text">
      <style:text-properties style:font-name="Calibri Light" style:font-name-asian="Calibri" style:font-name-complex="Calibri Ligh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0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0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Garamond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)</number:text>
      <number:num-list-label text:level="2"/>
      <number:text>%2%)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5-11-18T14:43:00Z</meta:creation-date>
    <dc:date>2025-11-18T14:43:00Z</dc:date>
    <meta:print-date>2025-11-18T14:4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2" meta:character-count="468" meta:row-count="3" meta:non-whitespace-character-count="397"/>
  </office:meta>
</office:document-meta>
</file>