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MODIFICACIONES<text:s/>(Última actualización realizada el<text:s/>14/11/2025)</text:p>
      <text:p text:style-name="P2"><text:span text:style-name="T3">No aplica - La sociedad<text:s/></text:span><text:span text:style-name="T4">Surfing Club Águila Playa</text:span><text:span text:style-name="T5">, S.L.</text:span><text:span text:style-name="T6"><text:s/>declara que no hay modificaciones de contratos de esta naturaleza ni del año 2025, ni del año 2024 ni de ningún año anterior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Dailos Ramos Suarez</dc:creator>
    <meta:creation-date>2026-03-04T10:14:00Z</meta:creation-date>
    <dc:date>2026-03-04T10:14:00Z</dc:date>
    <meta:print-date>2026-03-04T10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86" meta:row-count="2" meta:non-whitespace-character-count="243"/>
  </office:meta>
</office:document-meta>
</file>