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/>
    </style:style>
    <style:style style:name="P7" style:parent-style-name="Normal" style:family="paragraph">
      <style:paragraph-properties fo:text-align="justify"/>
      <style:text-properties style:font-name="Calibri Light" style:font-name-complex="Calibri Light"/>
    </style:style>
    <style:style style:name="P8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VENIOS Y ENCOMIENDAS DE GESTIÓN -<text:s/>MODIFICACIONES<text:s/>(Última actualización realizada el<text:s/>14/11/2025)</text:p>
      <text:p text:style-name="P2"><text:span text:style-name="T3">No aplica - La sociedad<text:s/></text:span><text:span text:style-name="T4">Surfing Club Águila Playa</text:span><text:span text:style-name="T5">, S.L.</text:span><text:span text:style-name="T6"><text:s/>declara que no hay modificaciones de convenios/encomiendas de gestión de esta naturaleza ni del año 2025, ni del año 2024 ni de ningún año anterior.</text:span></text:p>
      <text:p text:style-name="P7"/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Fernández Quintana</meta:initial-creator>
    <dc:creator>Dailos Ramos Suarez</dc:creator>
    <meta:creation-date>2026-03-04T10:14:00Z</meta:creation-date>
    <dc:date>2026-03-04T10:14:00Z</dc:date>
    <meta:print-date>2026-03-04T10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05" meta:row-count="2" meta:non-whitespace-character-count="259"/>
  </office:meta>
</office:document-meta>
</file>